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verjaardagsfeest op 25 april 2026 op de locatie t.h.v. Bosweg 74-76, 7382C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anuari 2026</text:p>
            <text:p text:style-name="common-al">Kenmerk: Z2026-00000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2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37</meta:user-defined>
    <meta:user-defined meta:name="DCTERMS.abstract">t.h.v. Bosweg 74-76, 7382CD Klaren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vangen voor het houden van een verjaardagsfeest op 25 april 2026 op de locatie t.h.v. Bosweg 74-76, 7382CD Klarenb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67</meta:user-defined>
    <meta:user-defined meta:name="OVERHEIDop.GmbID/DC.identifier">gmb-2026-36267</meta:user-defined>
    <meta:user-defined meta:name="OVERHEIDop.versieInformatie"/>
  </office:meta>
</office:document-meta>
</file>