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6 levensloopbestendige patiowoningen aan Witboomhof nabij Witboomstraa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6 levensloopbestendige patiowoningen aan Witboomhof nabij Witboomstraat te Veen (19591493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266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9332</meta:user-defined>
    <meta:user-defined meta:name="DCTERMS.abstract">het realiseren van 6 levensloopbestendige patiowoningen</meta:user-defined>
    <dc:language>nl</dc:language>
    <meta:user-defined meta:name="OVERHEIDop.locatietype/OVERHEIDop.gebiedsmarkering">Vlak</meta:user-defined>
    <meta:user-defined meta:name="DC.title">Gemeente Altena - Aanvraag vergunning voor het realiseren van 6 levensloopbestendige patiowoningen aan Witboomhof nabij Witboomstraat te 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68</meta:user-defined>
    <meta:user-defined meta:name="OVERHEIDop.GmbID/DC.identifier">gmb-2026-362668</meta:user-defined>
    <meta:user-defined meta:name="OVERHEIDop.versieInformatie"/>
  </office:meta>
</office:document-meta>
</file>