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n de Schulsbergerweg te Nijswiller (voormalige voetbalvelden van Nijswill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ntvangen voor het kappen van 5 bomen ten behoeve van de aanleg van een hoogwatergeul op de locatie aan de Schulsbergerweg te Nijswiller (voormalige voetbalvelden van Nijswiller). De aanvraag is geregistreerd onder zaaknummer Z2026-0000047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266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2</meta:user-defined>
    <meta:user-defined meta:name="DCTERMS.abstract">Betreft: Aanvraag op de locatie aan de Schulsbergerweg te Nijswiller (voormalige voetbalvelden van Nijswiller)</meta:user-defined>
    <dc:language>nl</dc:language>
    <meta:user-defined meta:name="OVERHEIDop.locatietype/OVERHEIDop.gebiedsmarkering">Vlak</meta:user-defined>
    <meta:user-defined meta:name="DC.title">Kennisgeving ontvangst aanvraag omgevingsvergunning, aan de Schulsbergerweg te Nijswiller (voormalige voetbalvelden van Nijswiller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61</meta:user-defined>
    <meta:user-defined meta:name="OVERHEIDop.GmbID/DC.identifier">gmb-2026-362661</meta:user-defined>
    <meta:user-defined meta:name="OVERHEIDop.versieInformatie"/>
  </office:meta>
</office:document-meta>
</file>