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straatfeest op 26 september 2026 aan Heideweg te Soest </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20 juli 2026 (Verzonden op 20 juli 2026) op grond van artikel 2:25 van de Algemene Plaatselijke Verordening Soest vergunning heeft verleend voor het organiseren van een straatfeest aan de Heideweg te Soest. Het straatfeest wordt gehouden op 26 september 2026 van 15.00 uur tot 23.00 uur.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Bente Horvers, Medewerker Publiekszaken. Bellen kan op werkdagen tot 12.30 uur op 035-609 34 11. Mailen kan via het contactformulier op soest.nl/contact. Tip: noem uw zaaknummer (1405339).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266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66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66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405339</meta:user-defined>
    <dc:language>nl</dc:language>
    <meta:user-defined meta:name="OVERHEIDop.locatietype/OVERHEIDop.gebiedsmarkering">Weg</meta:user-defined>
    <meta:user-defined meta:name="DC.title">Toestemming voor het organiseren van een straatfeest op 26 september 2026 aan Heideweg te Soest</meta:user-defined>
    <meta:user-defined meta:name="DCTERMS.W3CDTF/DCTERMS.available">2026-07-29</meta:user-defined>
    <meta:user-defined meta:name="DCTERMS.W3CDTF/OVERHEIDop.jaargang">2026</meta:user-defined>
    <meta:user-defined meta:name="OVERHEIDop.publicationIssue">362660</meta:user-defined>
    <meta:user-defined meta:name="OVERHEIDop.GmbID/DC.identifier">gmb-2026-362660</meta:user-defined>
    <meta:user-defined meta:name="OVERHEIDop.versieInformatie"/>
  </office:meta>
</office:document-meta>
</file>