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Eekhoornweg 15, 8161AR Epe (14369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Eekhoornweg 15, 8161AR Epe. </text:p>
            <text:p text:style-name="common-al">Datum aanvraag: 24-07-2026</text:p>
            <text:p text:style-name="common-al">Zaaknummer: 143690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265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5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5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717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Eekhoornweg 15, 8161AR Epe (1436909)</meta:user-defined>
    <meta:user-defined meta:name="DCTERMS.W3CDTF/DCTERMS.available">2026-07-29</meta:user-defined>
    <meta:user-defined meta:name="DCTERMS.W3CDTF/OVERHEIDop.jaargang">2026</meta:user-defined>
    <meta:user-defined meta:name="OVERHEIDop.publicationIssue">362658</meta:user-defined>
    <meta:user-defined meta:name="OVERHEIDop.GmbID/DC.identifier">gmb-2026-362658</meta:user-defined>
    <meta:user-defined meta:name="OVERHEIDop.versieInformatie"/>
  </office:meta>
</office:document-meta>
</file>