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eumenseweg 419 A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Heumenseweg 419 A, 6603 KV Wijchen, het gebruiken van een mantelzorgwoning als zorg-voor-elkaar-woning, verzonden op 27 juli 2026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265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5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5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Heumenseweg 419 A Wijch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656</meta:user-defined>
    <meta:user-defined meta:name="OVERHEIDop.GmbID/DC.identifier">gmb-2026-362656</meta:user-defined>
    <meta:user-defined meta:name="OVERHEIDop.versieInformatie"/>
  </office:meta>
</office:document-meta>
</file>