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terrasvergunning voor horecabedrijf Tapasrestaurant La Gitana Kerkstraat B.V., Kerkstraat 36 5611G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4844 </text:p>
            <text:p text:style-name="common-al"> Omschrijving: terrasvergunning voor horecabedrijf Tapasrestaurant La Gitana Kerkstraat B.V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erkstraat 36 5611GK Eindhoven</text:p>
              </text:list-item>
            </text:list>
            <text:p text:style-name="common-al"> Soort aanvraag: Gebruik openbare ruimte </text:p>
            <text:p text:style-name="common-al"> Besluit: Verleend onbepaalde tijd </text:p>
            <text:p text:style-name="common-al"> Datum verzending: 27-07-2026 </text:p>
            <text:p text:style-name="common-al"> Heeft u direct belang bij deze beslissing? Dan kunt u binnen zes weken, na 27-07-2026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2645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645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645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4844</meta:user-defined>
    <meta:user-defined meta:name="DCTERMS.abstract">terrasvergunning voor horecabedrijf Tapasrestaurant La Gitana Kerkstraat B.V.</meta:user-defined>
    <dc:language>nl</dc:language>
    <meta:user-defined meta:name="OVERHEIDop.locatietype/OVERHEIDop.gebiedsmarkering">Punt</meta:user-defined>
    <meta:user-defined meta:name="DC.title">Besluit: terrasvergunning voor horecabedrijf Tapasrestaurant La Gitana Kerkstraat B.V., Kerkstraat 36 5611GK Eindhoven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2645</meta:user-defined>
    <meta:user-defined meta:name="OVERHEIDop.GmbID/DC.identifier">gmb-2026-362645</meta:user-defined>
    <meta:user-defined meta:name="OVERHEIDop.versieInformatie"/>
  </office:meta>
</office:document-meta>
</file>