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ldehoarne, kavel V-11, Skodder 11 te Joure (voorlopig adres): aanvraag omgevingsvergunning voor het bouwen van een woning. (Z.9080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7-2026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264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64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64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803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Wyldehoarne, kavel V-11, Skodder 11 te Joure (voorlopig adres): aanvraag omgevingsvergunning voor het bouwen van een woning. (Z.908032)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642</meta:user-defined>
    <meta:user-defined meta:name="OVERHEIDop.GmbID/DC.identifier">gmb-2026-362642</meta:user-defined>
    <meta:user-defined meta:name="OVERHEIDop.versieInformatie"/>
  </office:meta>
</office:document-meta>
</file>