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ouwen van een kleine fietsenhok, Lotharingenweg 15, 1827 B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otharingenweg 15, 1827 BE Alkmaar<text:span text:style-name="nadrukvet">; </text:span>het aanbouwen van een kleine fietsenhok</text:p>
            <text:p text:style-name="common-al">
            
          </text:p>
            <text:p text:style-name="common-al">Datum ontvangst: 25-07-2026</text:p>
            <text:p text:style-name="common-al">Zaaknummer: 000013963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263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3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3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6314</meta:user-defined>
    <dc:language>nl</dc:language>
    <meta:user-defined meta:name="OVERHEIDop.locatietype/OVERHEIDop.gebiedsmarkering">Punt</meta:user-defined>
    <meta:user-defined meta:name="DC.title">Omgevingsvergunning aangevraagd: het aanbouwen van een kleine fietsenhok, Lotharingenweg 15, 1827 BE Alkmaar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631</meta:user-defined>
    <meta:user-defined meta:name="OVERHEIDop.GmbID/DC.identifier">gmb-2026-362631</meta:user-defined>
    <meta:user-defined meta:name="OVERHEIDop.versieInformatie"/>
  </office:meta>
</office:document-meta>
</file>