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oevoegen terrasvergunning horecabedrijf Vrijstraat B.V., Vrijstraat 23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586 </text:p>
            <text:p text:style-name="common-al"> Omschrijving: toevoegen terrasvergunning horecabedrijf Vrijstraa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23 5611AT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27-07-2026 </text:p>
            <text:p text:style-name="common-al"> Heeft u direct belang bij deze beslissing? Dan kunt u binnen zes weken, na 27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62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2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2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86</meta:user-defined>
    <meta:user-defined meta:name="DCTERMS.abstract">toevoegen terrasvergunning horecabedrijf Vrijstraat B.V.</meta:user-defined>
    <dc:language>nl</dc:language>
    <meta:user-defined meta:name="OVERHEIDop.locatietype/OVERHEIDop.gebiedsmarkering">Punt</meta:user-defined>
    <meta:user-defined meta:name="DC.title">Besluit: toevoegen terrasvergunning horecabedrijf Vrijstraat B.V., Vrijstraat 23 5611AT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27</meta:user-defined>
    <meta:user-defined meta:name="OVERHEIDop.GmbID/DC.identifier">gmb-2026-362627</meta:user-defined>
    <meta:user-defined meta:name="OVERHEIDop.versieInformatie"/>
  </office:meta>
</office:document-meta>
</file>