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Parkeerplaats op de kruising van de Ravestraat en de Pieterseliestraat, parkeervak naast de afvalcontainer., van 20-07-2026 t/m 28-09-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Parkeerplaats op de kruising van de Ravestraat en de Pieterseliestraat, parkeervak naast de afvalcontainer., van 20-07-2026 t/m 28-09-2026Zaaknummer: 1717341Datum beschikking verzonden: 27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62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2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2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2199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Parkeerplaats op de kruising van de Ravestraat en de Pieterseliestraat, parkeervak naast de afvalcontainer., van 20-07-2026 t/m 28-09-2026</meta:user-defined>
    <meta:user-defined meta:name="DCTERMS.W3CDTF/DCTERMS.available">2026-07-29</meta:user-defined>
    <meta:user-defined meta:name="DCTERMS.W3CDTF/OVERHEIDop.jaargang">2026</meta:user-defined>
    <meta:user-defined meta:name="OVERHEIDop.publicationIssue">362624</meta:user-defined>
    <meta:user-defined meta:name="OVERHEIDop.GmbID/DC.identifier">gmb-2026-362624</meta:user-defined>
    <meta:user-defined meta:name="OVERHEIDop.versieInformatie"/>
  </office:meta>
</office:document-meta>
</file>