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herstelbesluit aanvraag omgevingsvergunning, Medevoort 21,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text:span>
          </text:p>
            <text:p text:style-name="common-al">Het college van burgemeester en wethouders van gemeente Helmond maakt bekend dat het een herstelbesluit heeft genomen op de aanvraag voor een omgevingsvergunning </text:p>
            <text:p text:style-name="common-al">Locatie: Medevoort 21 te Helmond</text:p>
            <text:p text:style-name="common-al">Activiteit: Het opslaan van vloeistoffen in opslagtanks of in tankcontainers of verpakkingen gebruikt als opslagtank</text:p>
            <text:p text:style-name="common-al">Voor: Het opslaan van tetrahydrothiofeen (odorant), ADR-klasse 3, in een bestaande bovengrondse opslagtank (drukvat)</text:p>
            <text:p text:style-name="common-al">Besluitdatum: 29 juli 2026</text:p>
            <text:p text:style-name="common-al">U kunt het herstelbesluit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Helmond, postbus 950, 5700 AZ Helmond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6-009186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vergunningen@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6261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1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1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9186 </meta:user-defined>
    <dc:language>nl</dc:language>
    <meta:user-defined meta:name="OVERHEIDop.locatietype/OVERHEIDop.gebiedsmarkering">Adres</meta:user-defined>
    <meta:user-defined meta:name="DC.title">Gemeente Helmond, herstelbesluit aanvraag omgevingsvergunning, Medevoort 21, Helmond</meta:user-defined>
    <meta:user-defined meta:name="OVERHEIDop.datumEindeReactietermijn">2026-09-08</meta:user-defined>
    <meta:user-defined meta:name="OVERHEIDop.TilID/OVERHEIDop.terinzageleggingOP">til-2026-30082</meta:user-defined>
    <meta:user-defined meta:name="DCTERMS.W3CDTF/DCTERMS.available">2026-07-29</meta:user-defined>
    <meta:user-defined meta:name="DCTERMS.W3CDTF/OVERHEIDop.jaargang">2026</meta:user-defined>
    <meta:user-defined meta:name="OVERHEIDop.publicationIssue">362616</meta:user-defined>
    <meta:user-defined meta:name="OVERHEIDop.GmbID/DC.identifier">gmb-2026-362616</meta:user-defined>
    <meta:user-defined meta:name="OVERHEIDop.versieInformatie"/>
  </office:meta>
</office:document-meta>
</file>