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genaamd Kindercircus Barani, evenemententerrein Prins Bernhardlaan, 2273 BH Voorburg - kenmerk 000024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genaamd Kindercircus Barani. </text:p>
            <text:p text:style-name="common-al">Woensdag 09 september 2026, donderdag 10 september 2026 en vrijdag 11 september 2026 van 17:00 uur tot 19:00 uur.</text:p>
            <text:p text:style-name="common-al">Zaterdag 12 september 2026, van 15:00 uur tot 17:00 uur en van 19:00 tot 21:00 uur.</text:p>
            <text:p text:style-name="common-al">Zondag 13 september 2026, van 11:00 uur tot 13:00 uur.</text:p>
            <text:p text:style-name="common-al">Woensdag 16 september 2026, donderdag 17 september en vrijdag 18 september 2026, van 17:00 uur tot 19:00 uur.</text:p>
            <text:p text:style-name="common-al">
            
          </text:p>
            <text:p text:style-name="common-al">
            <text:span text:style-name="nadrukvet">Datum bekendmaking besluit:</text:span> 28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6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2576</meta:user-defined>
    <dc:language>nl</dc:language>
    <meta:user-defined meta:name="OVERHEIDop.locatietype/OVERHEIDop.gebiedsmarkering">Vlak</meta:user-defined>
    <meta:user-defined meta:name="DC.title">Evenementenvergunning verleend voor het organiseren van evenement genaamd Kindercircus Barani, evenemententerrein Prins Bernhardlaan, 2273 BH Voorburg - kenmerk 0000240257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14</meta:user-defined>
    <meta:user-defined meta:name="OVERHEIDop.GmbID/DC.identifier">gmb-2026-362614</meta:user-defined>
    <meta:user-defined meta:name="OVERHEIDop.versieInformatie"/>
  </office:meta>
</office:document-meta>
</file>