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ieuwe Egmonderstraatweg 4, 1934 PA Egmond aan den Hoef, het plaatsen van een opbouw op een bestaande uitbouw, verzenddatum 27 juli 2026 (Z2026-00005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260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60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319</meta:user-defined>
    <meta:user-defined meta:name="DCTERMS.abstract">Nieuwe Egmonderstraatweg 4, 1934 PA Egmond aan den Hoef, het plaatsen van een opbouw op een bestaande uitbouw, verzenddatum 27 juli 2026 (Z2026-00005319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Nieuwe Egmonderstraatweg 4, 1934 PA Egmond aan den Hoef, het plaatsen van een opbouw op een bestaande uitbouw, verzenddatum 27 juli 2026 (Z2026-00005319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602</meta:user-defined>
    <meta:user-defined meta:name="OVERHEIDop.GmbID/DC.identifier">gmb-2026-362602</meta:user-defined>
    <meta:user-defined meta:name="OVERHEIDop.versieInformatie"/>
  </office:meta>
</office:document-meta>
</file>