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okstraat 4, 6211EW Maastricht. Verlenging beslistermijn omgevingsvergunning, Het realiseren van een dessert bar in centru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26</text:p>
            <text:p text:style-name="common-al">
            <text:span text:style-name="nadrukvet">Kleine Stokstraat 4, 6211EW Maastricht</text:span>
          </text:p>
            <text:p text:style-name="common-al">
            <text:span text:style-name="nadrukvet">Het realiseren van een dessert bar in centrum Maastricht</text:span>
          </text:p>
            <text:p text:style-name="common-al"/>
            <text:p text:style-name="common-al">
            <text:span text:style-name="nadrukvet">Datum ontvangst aanvraag:</text:span> 14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6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026</meta:user-defined>
    <dc:language>nl</dc:language>
    <meta:user-defined meta:name="OVERHEIDop.locatietype/OVERHEIDop.gebiedsmarkering">Vlak</meta:user-defined>
    <meta:user-defined meta:name="DC.title">Kleine Stokstraat 4, 6211EW Maastricht. Verlenging beslistermijn omgevingsvergunning, Het realiseren van een dessert bar in centrum Maastrich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60</meta:user-defined>
    <meta:user-defined meta:name="OVERHEIDop.GmbID/DC.identifier">gmb-2026-36260</meta:user-defined>
    <meta:user-defined meta:name="OVERHEIDop.versieInformatie"/>
  </office:meta>
</office:document-meta>
</file>