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een dakopbouw, -Madrasstraat 18 3404DV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ntvangen voor een omgevingsvergunning en heeft besloten op 27 julie 2026 om de beslistermijn te verlengen voor een periode van maximaal zes weken. Het gaat om een omgevingsvergunning voor het adres:</text:p>
            <text:list text:style-name="id1-3-2-1-1-2">
              <text:list-item text:style-override="id1-3-2-1-1-2-1">
                <text:number>-</text:number>
                <text:p text:style-name="al"/>
                <text:p text:style-name="al">Madrasstraat 18 3404DV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Waarom wordt de termijn verlengd?</text:p>
            <text:p text:style-name="last-al">De gemeente heeft meer dan 8 weken tijd nodig om een besluit te nemen. Tegen het verlengen van de beslistermijn kunt u geen bezwaarschrift of zienswijze indienen. Voor informatie kunt u mailen met de Omgevingsdienst regio Utrecht. Dit kan via een mail naar bouw@odu.nl met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6259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59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59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1673</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Verlenging beslistermijn voor het plaatsen van een dakopbouw, -Madrasstraat 18 3404DV IJsselstein</meta:user-defined>
    <meta:user-defined meta:name="DCTERMS.W3CDTF/DCTERMS.available">2026-07-29</meta:user-defined>
    <meta:user-defined meta:name="DCTERMS.W3CDTF/OVERHEIDop.jaargang">2026</meta:user-defined>
    <meta:user-defined meta:name="OVERHEIDop.publicationIssue">362595</meta:user-defined>
    <meta:user-defined meta:name="OVERHEIDop.GmbID/DC.identifier">gmb-2026-362595</meta:user-defined>
    <meta:user-defined meta:name="OVERHEIDop.versieInformatie"/>
  </office:meta>
</office:document-meta>
</file>