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de het organiseren van een carnavalsoptocht straatcarnaval in en door Stompwijk op 14 februari 2026, Stompwijkseweg Leidschendam - kenmerk 00002319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carnavalsoptocht straatcarnaval in en door Stompwijk op 14 februari 2026</text:p>
            <text:p text:style-name="common-al">
            
          </text:p>
            <text:p text:style-name="common-al">
            <text:span text:style-name="nadrukvet">Datum bekendmaking besluit:</text:span> 26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19346</meta:user-defined>
    <dc:language>nl</dc:language>
    <meta:user-defined meta:name="OVERHEIDop.locatietype/OVERHEIDop.gebiedsmarkering">Vlak</meta:user-defined>
    <meta:user-defined meta:name="DC.title">Evenementenvergunning verleend voor de het organiseren van een carnavalsoptocht straatcarnaval in en door Stompwijk op 14 februari 2026, Stompwijkseweg Leidschendam - kenmerk 0000231934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59</meta:user-defined>
    <meta:user-defined meta:name="OVERHEIDop.GmbID/DC.identifier">gmb-2026-36259</meta:user-defined>
    <meta:user-defined meta:name="OVERHEIDop.versieInformatie"/>
  </office:meta>
</office:document-meta>
</file>