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plaatsen van een airco, aan Tolhuis 4417, 6537P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6 ontving de gemeente een omgevingsvergunning voor het plaatsen van een airco aan Tolhuis 4417, 6537PL Nijmegen. De melding is geregistreerd onder kenmerk Z2026-00004348. De meldin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omgevingsvergunn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258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8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8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348</meta:user-defined>
    <meta:user-defined meta:name="DCTERMS.abstract">Betreft: Melding op locatie Tolhuis 4417, 6537PL Nijmegen</meta:user-defined>
    <dc:language>nl</dc:language>
    <meta:user-defined meta:name="OVERHEIDop.locatietype/OVERHEIDop.gebiedsmarkering">Vlak</meta:user-defined>
    <meta:user-defined meta:name="DC.title">Melding het plaatsen van een airco, aan Tolhuis 4417, 6537PL Nijmeg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585</meta:user-defined>
    <meta:user-defined meta:name="OVERHEIDop.GmbID/DC.identifier">gmb-2026-362585</meta:user-defined>
    <meta:user-defined meta:name="OVERHEIDop.versieInformatie"/>
  </office:meta>
</office:document-meta>
</file>