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renoveren van een bestaande agrarische bedrijfswoning, Huikenstraat 9, 6015RC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renoveren van een bestaande agrarische bedrijfswoning op locatie Huikenstraat 9, 6015RC Neeritter.</text:p>
            <text:p text:style-name="common-al">De omgevingsvergunning is geregistreerd onder zaaknummer Z2026-00000602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27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258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renoveren van een bestaande agrarische bedrijfswoning, Huikenstraat 9, 6015RC Neeritt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81</meta:user-defined>
    <meta:user-defined meta:name="OVERHEIDop.GmbID/DC.identifier">gmb-2026-362581</meta:user-defined>
    <meta:user-defined meta:name="OVERHEIDop.versieInformatie"/>
  </office:meta>
</office:document-meta>
</file>