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een opbouw op de garage aan Eikenweg 3, 8172AG Vaassen (14370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en een opbouw op de garage aan Eikenweg 3, 8172AG Vaassen. </text:p>
            <text:p text:style-name="common-al">Datum aanvraag: 25-07-2026</text:p>
            <text:p text:style-name="common-al">Zaaknummer: 143703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258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8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8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717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en een opbouw op de garage aan Eikenweg 3, 8172AG Vaassen (1437032)</meta:user-defined>
    <meta:user-defined meta:name="DCTERMS.W3CDTF/DCTERMS.available">2026-07-29</meta:user-defined>
    <meta:user-defined meta:name="DCTERMS.W3CDTF/OVERHEIDop.jaargang">2026</meta:user-defined>
    <meta:user-defined meta:name="OVERHEIDop.publicationIssue">362580</meta:user-defined>
    <meta:user-defined meta:name="OVERHEIDop.GmbID/DC.identifier">gmb-2026-362580</meta:user-defined>
    <meta:user-defined meta:name="OVERHEIDop.versieInformatie"/>
  </office:meta>
</office:document-meta>
</file>