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- aanvraag -  (Schouwburgplein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</text:span>-Indonesisch broodjes en wokboxen verkoop-zaaknummer Z2026-00007664-ontvangstdatum 26 juli 2026-<text:span text:style-name="nadrukvet">Type standplaats:</text:span> Vaste standplaats</text:p>
            <text:p text:style-name="common-al"/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5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664</meta:user-defined>
    <meta:user-defined meta:name="DCTERMS.abstract">Betreft : Aanvraag Standplaats individueel - Schouwburgplein, Venray</meta:user-defined>
    <dc:language>nl</dc:language>
    <meta:user-defined meta:name="OVERHEIDop.locatietype/OVERHEIDop.gebiedsmarkering">Punt</meta:user-defined>
    <meta:user-defined meta:name="DC.title">APV Standplaatsvergunning - aanvraag -  (Schouwburgplein, Venray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576</meta:user-defined>
    <meta:user-defined meta:name="OVERHEIDop.GmbID/DC.identifier">gmb-2026-362576</meta:user-defined>
    <meta:user-defined meta:name="OVERHEIDop.versieInformatie"/>
  </office:meta>
</office:document-meta>
</file>