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71 E, 2512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fijnspar (stamomtrek 58cm), staande in de achtertuin van het perceel Zuidwal 71E</text:p>
            <text:p text:style-name="common-al"/>
            <text:p text:style-name="common-al">Ons kenmerk: VTH2026-647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71 E, 2512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5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797</meta:user-defined>
    <meta:user-defined meta:name="DCTERMS.abstract">het kappen van een fijnspar (stamomtrek 58cm), staande in de achtertuin van het perceel Zuidwal 71E</meta:user-defined>
    <dc:language>nl</dc:language>
    <meta:user-defined meta:name="OVERHEIDop.locatietype/OVERHEIDop.gebiedsmarkering">Punt</meta:user-defined>
    <meta:user-defined meta:name="DC.title">Omgevingsvergunning - Aangevraagd, Zuidwal 71 E, 2512 ZN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75</meta:user-defined>
    <meta:user-defined meta:name="OVERHEIDop.GmbID/DC.identifier">gmb-2026-362575</meta:user-defined>
    <meta:user-defined meta:name="OVERHEIDop.versieInformatie"/>
  </office:meta>
</office:document-meta>
</file>