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voor het bouwen van een vrijstaande woning aan de Kostverlorenweg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is een Melding bouw Wkb (risicobeoordeling en borgingsplan) ontvangen voor de locatie Kostverlorenweg 17 in Amstelveen. De melding is geregistreerd onder zaaknummer Z2026-00006140. De melding betreft het bouwen van een vrijstaande woning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61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257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7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7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6140</meta:user-defined>
    <meta:user-defined meta:name="DCTERMS.abstract">Betreft: melding op locatie Kostverlorenweg 17, 1183TM Amstelveen</meta:user-defined>
    <dc:language>nl</dc:language>
    <meta:user-defined meta:name="OVERHEIDop.locatietype/OVERHEIDop.gebiedsmarkering">Vlak</meta:user-defined>
    <meta:user-defined meta:name="DC.title">Bouwmelding voor het bouwen van een vrijstaande woning aan de Kostverlorenweg 17 in Amstelve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571</meta:user-defined>
    <meta:user-defined meta:name="OVERHEIDop.GmbID/DC.identifier">gmb-2026-362571</meta:user-defined>
    <meta:user-defined meta:name="OVERHEIDop.versieInformatie"/>
  </office:meta>
</office:document-meta>
</file>