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één all-in-one, vloeistof gekoeld batterij cabinet buitenterrein, Le Havre 1 5627S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267 </text:p>
            <text:p text:style-name="common-al"> Omschrijving: plaatsen van één all-in-one, vloeistof gekoeld batterij cabinet buiten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Havre 1 5627ST Eindhoven</text:p>
              </text:list-item>
            </text:list>
            <text:p text:style-name="common-al"> Datum ontvangst: 24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57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267</meta:user-defined>
    <meta:user-defined meta:name="DCTERMS.abstract">plaatsen van één all-in-one, vloeistof gekoeld batterij cabinet buitenterrein</meta:user-defined>
    <dc:language>nl</dc:language>
    <meta:user-defined meta:name="OVERHEIDop.locatietype/OVERHEIDop.gebiedsmarkering">Punt</meta:user-defined>
    <meta:user-defined meta:name="DC.title">Ingediende aanvraag omgevingsvergunning: plaatsen van één all-in-one, vloeistof gekoeld batterij cabinet buitenterrein, Le Havre 1 5627ST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70</meta:user-defined>
    <meta:user-defined meta:name="OVERHEIDop.GmbID/DC.identifier">gmb-2026-362570</meta:user-defined>
    <meta:user-defined meta:name="OVERHEIDop.versieInformatie"/>
  </office:meta>
</office:document-meta>
</file>