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het perceel Henri Duparcplantso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noeien van een Platanus x acerifolia (stamomtrek 235 - 314 cm), staande in de gemeenschappelijke binnentuin ter hoogte van het perceel Henri Duparcplantsoen 13</text:p>
            <text:p text:style-name="common-al"/>
            <text:p text:style-name="common-al">Ons kenmerk: VTH2026-647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het perceel Henri Duparcplantsoen 13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256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6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799</meta:user-defined>
    <meta:user-defined meta:name="DCTERMS.abstract">het snoeien van een Platanus x acerifolia (stamomtrek 235 - 314 cm), staande in de gemeenschappelijke binnentuin ter hoogte van het perceel Henri Duparcplantsoen 13</meta:user-defined>
    <dc:language>nl</dc:language>
    <meta:user-defined meta:name="OVERHEIDop.locatietype/OVERHEIDop.gebiedsmarkering">Punt</meta:user-defined>
    <meta:user-defined meta:name="DC.title">Omgevingsvergunning - Aangevraagd, ter hoogte van het perceel Henri Duparcplantsoen 13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569</meta:user-defined>
    <meta:user-defined meta:name="OVERHEIDop.GmbID/DC.identifier">gmb-2026-362569</meta:user-defined>
    <meta:user-defined meta:name="OVERHEIDop.versieInformatie"/>
  </office:meta>
</office:document-meta>
</file>