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obbeweg 12, 3849 R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7-2026</text:span> een besluit genomen op de aanvraag met zaaknummer 02430000263372 voor tijdelijk wonen in op te richten bijgebouw op locatie Stobbeweg 12, 3849 RB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5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63372</meta:user-defined>
    <dc:language>nl</dc:language>
    <meta:user-defined meta:name="OVERHEIDop.locatietype/OVERHEIDop.gebiedsmarkering">Punt</meta:user-defined>
    <meta:user-defined meta:name="DC.title">Besluit aanvraag omgevingsvergunning, Stobbeweg 12, 3849 RB Hier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60</meta:user-defined>
    <meta:user-defined meta:name="OVERHEIDop.GmbID/DC.identifier">gmb-2026-362560</meta:user-defined>
    <meta:user-defined meta:name="OVERHEIDop.versieInformatie"/>
  </office:meta>
</office:document-meta>
</file>