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conistraat 9, 6902PC Zevenaar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besloten om de beslistermijn voor de aanvraag met zaaknummer Z2025-00002981 voor een omgevingsvergunning aan de Marconistraat 9, 6902PC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25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981</meta:user-defined>
    <dc:language>nl</dc:language>
    <meta:user-defined meta:name="OVERHEIDop.locatietype/OVERHEIDop.gebiedsmarkering">Vlak</meta:user-defined>
    <meta:user-defined meta:name="DC.title">Kennisgeving verlenging beslistermijn omgevingsvergunning: Marconistraat 9, 6902PC Zevenaar het vervangen van handelsreclam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56</meta:user-defined>
    <meta:user-defined meta:name="OVERHEIDop.GmbID/DC.identifier">gmb-2026-36256</meta:user-defined>
    <meta:user-defined meta:name="OVERHEIDop.versieInformatie"/>
  </office:meta>
</office:document-meta>
</file>