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azenpark gereedmelding WKB, aan Sneeuwhaasstraat 22 t/m 34, 6531M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ontving de gemeente een gereed melding Wkb (dossier bevoegd gezag) voor Hazenpark Sneeuwhaasstraat 22 t/m 34, 6531MW Nijmegen. De melding is geregistreerd onder kenmerk Z2026-00004184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gereed melding Wkb (dossier bevoegd gezag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55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5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5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184</meta:user-defined>
    <meta:user-defined meta:name="DCTERMS.abstract">Betreft: Melding op locatie Sneeuwhaasstraat 22 t/m 34, 6531MW Nijmegen</meta:user-defined>
    <dc:language>nl</dc:language>
    <meta:user-defined meta:name="OVERHEIDop.locatietype/OVERHEIDop.gebiedsmarkering">Vlak</meta:user-defined>
    <meta:user-defined meta:name="DC.title">Melding Hazenpark gereedmelding WKB, aan Sneeuwhaasstraat 22 t/m 34, 6531MW Nijmeg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54</meta:user-defined>
    <meta:user-defined meta:name="OVERHEIDop.GmbID/DC.identifier">gmb-2026-362554</meta:user-defined>
    <meta:user-defined meta:name="OVERHEIDop.versieInformatie"/>
  </office:meta>
</office:document-meta>
</file>