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rgemeester van Karnebeeklaan 17, 2585 BA 's-Gravenhage, Burgemeester van Karnebeeklaan 17 A, 2585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Burgemeester van Karnebeeklaan 17 en 17A tot 3 appartementen</text:p>
            <text:p text:style-name="common-al"/>
            <text:p text:style-name="common-al">Ons kenmerk: VTH2026-647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rgemeester van Karnebeeklaan 17, 2585 BA 's-Gravenhage, Burgemeester van Karnebeeklaan 17 A, 2585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55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5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5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794</meta:user-defined>
    <meta:user-defined meta:name="DCTERMS.abstract">het veranderen van de panden Burgemeester van Karnebeeklaan 17 en 17A tot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urgemeester van Karnebeeklaan 17, 2585 BA 's-Gravenhage, Burgemeester van Karnebeeklaan 17 A, 2585 BA 's-Gravenhag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552</meta:user-defined>
    <meta:user-defined meta:name="OVERHEIDop.GmbID/DC.identifier">gmb-2026-362552</meta:user-defined>
    <meta:user-defined meta:name="OVERHEIDop.versieInformatie"/>
  </office:meta>
</office:document-meta>
</file>