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ooien van 2 bomen, naast Verkerckstraat 2, Surhuist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ooien van 2 bomen, naast Verkerckstraat 2, Surhuisterveen</text:p>
            <text:p text:style-name="common-al">Zaaknummer: Z2026-000103</text:p>
            <text:p text:style-name="common-al">Zaakadres: naast Verkerckstraat 2, Surhuisterveen </text:p>
            <text:p text:style-name="common-al">Omschrijving: het rooien van 2 bomen</text:p>
            <text:p text:style-name="last-al">Datum ontvangst: 23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625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103</meta:user-defined>
    <meta:user-defined meta:name="DCTERMS.abstract">het rooi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ooien van 2 bomen, naast Verkerckstraat 2, Surhuisterve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255</meta:user-defined>
    <meta:user-defined meta:name="OVERHEIDop.GmbID/DC.identifier">gmb-2026-36255</meta:user-defined>
    <meta:user-defined meta:name="OVERHEIDop.versieInformatie"/>
  </office:meta>
</office:document-meta>
</file>