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asmusweg 21 tot en met 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de panden Erasmusweg 21 tot en met 467 door het vervangen van de kozijnen</text:p>
            <text:p text:style-name="common-al"/>
            <text:p text:style-name="common-al">Ons kenmerk: VTH2026-647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asmusweg 31, 2532 CD 's-Gravenhage, Erasmusweg 35, 2532 CD 's-Gravenhage, Erasmusweg 363, 2532 CM 's-Gravenhage, Erasmusweg 87, 2532 CE 's-Gravenhage, Erasmusweg 99, 2532 CE 's-Gravenhage, Erasmusweg 305, 2532 CK 's-Gravenhage, Erasmusweg 107, 2532 CE 's-Gravenhage, Erasmusweg 353, 2532 CL 's-Gravenhage, Erasmusweg 179, 2532 CH 's-Gravenhage, Erasmusweg 369, 2532 CM 's-Gravenhage, Erasmusweg 51, 2532 CD 's-Gravenhage, Erasmusweg 79, 2532 CE 's-Gravenhage, Erasmusweg 227, 2532 CJ 's-Gravenhage, Erasmusweg 357, 2532 CL 's-Gravenhage, Erasmusweg 213, 2532 CH 's-Gravenhage, Erasmusweg 39, 2532 CD 's-Gravenhage, Erasmusweg 315, 2532 CL 's-Gravenhage, Erasmusweg 467, 2532 CN 's-Gravenhage, Erasmusweg 395, 2532 CM 's-Gravenhage, Erasmusweg 465, 2532 CN 's-Gravenhage, Erasmusweg 419, 2532 CN 's-Gravenhage, Erasmusweg 329, 2532 CL 's-Gravenhage, Erasmusweg 25, 2532 CD 's-Gravenhage, Erasmusweg 69, 2532 CD 's-Gravenhage, Erasmusweg 417, 2532 CN 's-Gravenhage, Erasmusweg 261, 2532 CJ 's-Gravenhage, Erasmusweg 169, 2532 CH 's-Gravenhage, Erasmusweg 259, 2532 CJ 's-Gravenhage, Erasmusweg 427, 2532 CN 's-Gravenhage, Erasmusweg 105, 2532 CE 's-Gravenhage, Erasmusweg 339, 2532 CL 's-Gravenhage, Erasmusweg 359, 2532 CL 's-Gravenhage, Erasmusweg 431, 2532 CN 's-Gravenhage, Erasmusweg 327, 2532 CL 's-Gravenhage, Erasmusweg 257, 2532 CJ 's-Gravenhage, Erasmusweg 319, 2532 CL 's-Gravenhage, Erasmusweg 355, 2532 CL 's-Gravenhage, Erasmusweg 383, 2532 CM 's-Gravenhage, Erasmusweg 149, 2532 CG 's-Gravenhage, Erasmusweg 447, 2532 CN 's-Gravenhage, Erasmusweg 185, 2532 CH 's-Gravenhage, Erasmusweg 207, 2532 CH 's-Gravenhage, Erasmusweg 71, 2532 CD 's-Gravenhage, Erasmusweg 147, 2532 CG 's-Gravenhage, Erasmusweg 141, 2532 CG 's-Gravenhage, Erasmusweg 231, 2532 CJ 's-Gravenhage, Erasmusweg 463, 2532 CN 's-Gravenhage, Erasmusweg 311, 2532 CL 's-Gravenhage, Erasmusweg 291, 2532 CK 's-Gravenhage, Erasmusweg 385, 2532 CM 's-Gravenhage, Erasmusweg 65, 2532 CD 's-Gravenhage, Erasmusweg 33, 2532 CD 's-Gravenhage, Erasmusweg 115, 2532 CE 's-Gravenhage, Erasmusweg 461, 2532 CN 's-Gravenhage, Erasmusweg 209, 2532 CH 's-Gravenhage, Erasmusweg 241, 2532 CJ 's-Gravenhage, Erasmusweg 429, 2532 CN 's-Gravenhage, Erasmusweg 121, 2532 CE 's-Gravenhage, Erasmusweg 53, 2532 CD 's-Gravenhage, Erasmusweg 239, 2532 CJ 's-Gravenhage, Erasmusweg 389, 2532 CM 's-Gravenhage, Erasmusweg 165, 2532 CH 's-Gravenhage, Erasmusweg 337, 2532 CL 's-Gravenhage, Erasmusweg 225, 2532 CJ 's-Gravenhage, Erasmusweg 45, 2532 CD 's-Gravenhage, Erasmusweg 303, 2532 CK 's-Gravenhage, Erasmusweg 189, 2532 CH 's-Gravenhage, Erasmusweg 459, 2532 CN 's-Gravenhage, Erasmusweg 321, 2532 CL 's-Gravenhage, Erasmusweg 457, 2532 CN 's-Gravenhage, Erasmusweg 365, 2532 CM 's-Gravenhage, Erasmusweg 27, 2532 CD 's-Gravenhage, Erasmusweg 411, 2532 CM 's-Gravenhage, Erasmusweg 83, 2532 CE 's-Gravenhage, Erasmusweg 349, 2532 CL 's-Gravenhage, Erasmusweg 375, 2532 CM 's-Gravenhage, Erasmusweg 347, 2532 CL 's-Gravenhage, Erasmusweg 445, 2532 CN 's-Gravenhage, Erasmusweg 313, 2532 CL 's-Gravenhage, Erasmusweg 243, 2532 CJ 's-Gravenhage, Erasmusweg 381, 2532 CM 's-Gravenhage, Erasmusweg 135, 2532 CG 's-Gravenhage, Erasmusweg 317, 2532 CL 's-Gravenhage, Erasmusweg 219, 2532 CJ 's-Gravenhage, Erasmusweg 93, 2532 CE 's-Gravenhage, Erasmusweg 57, 2532 CD 's-Gravenhage, Erasmusweg 283, 2532 CK 's-Gravenhage, Erasmusweg 373, 2532 CM 's-Gravenhage, Erasmusweg 295, 2532 CK 's-Gravenhage, Erasmusweg 323, 2532 CL 's-Gravenhage, Erasmusweg 403, 2532 CM 's-Gravenhage, Erasmusweg 113, 2532 CE 's-Gravenhage, Erasmusweg 59, 2532 CD 's-Gravenhage, Erasmusweg 75, 2532 CE 's-Gravenhage, Erasmusweg 387, 2532 CM 's-Gravenhage, Erasmusweg 103, 2532 CE 's-Gravenhage, Erasmusweg 423, 2532 CN 's-Gravenhage, Erasmusweg 81, 2532 CE 's-Gravenhage, Erasmusweg 131, 2532 CG 's-Gravenhage, Erasmusweg 49, 2532 CD 's-Gravenhage, Erasmusweg 97, 2532 CE 's-Gravenhage, Erasmusweg 211, 2532 CH 's-Gravenhage, Erasmusweg 437, 2532 CN 's-Gravenhage, Erasmusweg 67, 2532 CD 's-Gravenhage, Erasmusweg 399, 2532 CM 's-Gravenhage, Erasmusweg 95, 2532 CE 's-Gravenhage, Erasmusweg 139, 2532 CG 's-Gravenhage, Erasmusweg 367, 2532 CM 's-Gravenhage, Erasmusweg 371, 2532 CM 's-Gravenhage, Erasmusweg 43, 2532 CD 's-Gravenhage, Erasmusweg 281, 2532 CK 's-Gravenhage, Erasmusweg 157, 2532 CG 's-Gravenhage, Erasmusweg 267, 2532 CJ 's-Gravenhage, Erasmusweg 299, 2532 CK 's-Gravenhage, Erasmusweg 197, 2532 CH 's-Gravenhage, Erasmusweg 205, 2532 CH 's-Gravenhage, Erasmusweg 85, 2532 CE 's-Gravenhage, Erasmusweg 143, 2532 CG 's-Gravenhage, Erasmusweg 449, 2532 CN 's-Gravenhage, Erasmusweg 245, 2532 CJ 's-Gravenhage, Erasmusweg 333, 2532 CL 's-Gravenhage, Erasmusweg 191, 2532 CH 's-Gravenhage, Erasmusweg 159, 2532 CG 's-Gravenhage, Erasmusweg 229, 2532 CJ 's-Gravenhage, Erasmusweg 435, 2532 CN 's-Gravenhage, Erasmusweg 287, 2532 CK 's-Gravenhage, Erasmusweg 341, 2532 CL 's-Gravenhage, Erasmusweg 77, 2532 CE 's-Gravenhage, Erasmusweg 61, 2532 CD 's-Gravenhage, Erasmusweg 273, 2532 CK 's-Gravenhage, Erasmusweg 89, 2532 CE 's-Gravenhage, Erasmusweg 29, 2532 CD 's-Gravenhage, Erasmusweg 331, 2532 CL 's-Gravenhage, Erasmusweg 251, 2532 CJ 's-Gravenhage, Erasmusweg 117, 2532 CE 's-Gravenhage, Erasmusweg 215, 2532 CH 's-Gravenhage, Erasmusweg 247, 2532 CJ 's-Gravenhage, Erasmusweg 441, 2532 CN 's-Gravenhage, Erasmusweg 345, 2532 CL 's-Gravenhage, Erasmusweg 275, 2532 CK 's-Gravenhage, Erasmusweg 265, 2532 CJ 's-Gravenhage, Erasmusweg 237, 2532 CJ 's-Gravenhage, Erasmusweg 63, 2532 CD 's-Gravenhage, Erasmusweg 277, 2532 CK 's-Gravenhage, Erasmusweg 351, 2532 CL 's-Gravenhage, Erasmusweg 233, 2532 CJ 's-Gravenhage, Erasmusweg 151, 2532 CG 's-Gravenhage, Erasmusweg 177, 2532 CH 's-Gravenhage, Erasmusweg 47, 2532 CD 's-Gravenhage, Erasmusweg 391, 2532 CM 's-Gravenhage, Erasmusweg 153, 2532 CG 's-Gravenhage, Erasmusweg 193, 2532 CH 's-Gravenhage, Erasmusweg 187, 2532 CH 's-Gravenhage, Erasmusweg 443, 2532 CN 's-Gravenhage, Erasmusweg 123, 2532 CE 's-Gravenhage, Erasmusweg 249, 2532 CJ 's-Gravenhage, Erasmusweg 293, 2532 CK 's-Gravenhage, Erasmusweg 279, 2532 CK 's-Gravenhage, Erasmusweg 171, 2532 CH 's-Gravenhage, Erasmusweg 173, 2532 CH 's-Gravenhage, Erasmusweg 377, 2532 CM 's-Gravenhage, Erasmusweg 183, 2532 CH 's-Gravenhage, Erasmusweg 155, 2532 CG 's-Gravenhage, Erasmusweg 223, 2532 CJ 's-Gravenhage, Erasmusweg 175, 2532 CH 's-Gravenhage, Erasmusweg 137, 2532 CG 's-Gravenhage, Erasmusweg 119, 2532 CE 's-Gravenhage, Erasmusweg 401, 2532 CM 's-Gravenhage, Erasmusweg 309, 2532 CL 's-Gravenhage, Erasmusweg 269, 2532 CJ 's-Gravenhage, Erasmusweg 255, 2532 CJ 's-Gravenhage, Erasmusweg 409, 2532 CM 's-Gravenhage, Erasmusweg 407, 2532 CM 's-Gravenhage, Erasmusweg 21, 2532 CD 's-Gravenhage, Erasmusweg 145, 2532 CG 's-Gravenhage, Erasmusweg 203, 2532 CH 's-Gravenhage, Erasmusweg 101, 2532 CE 's-Gravenhage, Erasmusweg 41, 2532 CD 's-Gravenhage, Erasmusweg 221, 2532 CJ 's-Gravenhage, Erasmusweg 23, 2532 CD 's-Gravenhage, Erasmusweg 425, 2532 CN 's-Gravenhage, Erasmusweg 133, 2532 CG 's-Gravenhage, Erasmusweg 285, 2532 CK 's-Gravenhage, Erasmusweg 393, 2532 CM 's-Gravenhage, Erasmusweg 453, 2532 CN 's-Gravenhage, Erasmusweg 161, 2532 CG 's-Gravenhage, Erasmusweg 297, 2532 CK 's-Gravenhage, Erasmusweg 167, 2532 CH 's-Gravenhage, Erasmusweg 413, 2532 CM 's-Gravenhage, Erasmusweg 301, 2532 CK 's-Gravenhage, Erasmusweg 421, 2532 CN 's-Gravenhage, Erasmusweg 405, 2532 CM 's-Gravenhage, Erasmusweg 195, 2532 CH 's-Gravenhage, Erasmusweg 439, 2532 CN 's-Gravenhage, Erasmusweg 263, 2532 CJ 's-Gravenhage, Erasmusweg 111, 2532 CE 's-Gravenhage, Erasmusweg 125, 2532 CE 's-Gravenhage, Erasmusweg 335, 2532 CL 's-Gravenhage, Erasmusweg 455, 2532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54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765</meta:user-defined>
    <meta:user-defined meta:name="DCTERMS.abstract">het verduurzamen van de panden Erasmusweg 21 tot en met 467 door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Erasmusweg 21 tot en met 467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48</meta:user-defined>
    <meta:user-defined meta:name="OVERHEIDop.GmbID/DC.identifier">gmb-2026-362548</meta:user-defined>
    <meta:user-defined meta:name="OVERHEIDop.versieInformatie"/>
  </office:meta>
</office:document-meta>
</file>