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 bedrijfspand op locatie Bredaseweg 54, 4882 DG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268 voor het realiseren van een nieuw bedrijfspand op locatie Bredaseweg 54, 4882 DG Klein Zundert. De vergunning is Verleend voor (o.a.) omgevingsplanactiviteit en verzonden op 24-07-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item text:style-override="id1-3-2-1-1-7-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6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254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4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4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268</meta:user-defined>
    <dc:language>nl</dc:language>
    <meta:user-defined meta:name="OVERHEIDop.locatietype/OVERHEIDop.gebiedsmarkering">Punt</meta:user-defined>
    <meta:user-defined meta:name="DC.title">Kennisgeving besluit op aanvraag omgevingsvergunning voor het realiseren van een nieuw bedrijfspand op locatie Bredaseweg 54, 4882 DG Klein Zundert</meta:user-defined>
    <meta:user-defined meta:name="DCTERMS.W3CDTF/DCTERMS.available">2026-07-29</meta:user-defined>
    <meta:user-defined meta:name="DCTERMS.W3CDTF/OVERHEIDop.jaargang">2026</meta:user-defined>
    <meta:user-defined meta:name="OVERHEIDop.publicationIssue">362541</meta:user-defined>
    <meta:user-defined meta:name="OVERHEIDop.GmbID/DC.identifier">gmb-2026-362541</meta:user-defined>
    <meta:user-defined meta:name="OVERHEIDop.versieInformatie"/>
  </office:meta>
</office:document-meta>
</file>