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ampu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ampus Lelystad, het oprichten van 116 appartementen </text:span>
          </text:p>
            <text:p text:style-name="common-al">Wij hebben op 24 juli 2026 een aanvraag omgevingsvergunning ontvangen voor het oprichten van 116 appartementen , op Campus Lelystad. De aanvraag heeft dossiernummer 0995363520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07-2026. De gemeente neemt daarover waarschijnlijk voor 18-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25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635206</meta:user-defined>
    <dc:language>nl</dc:language>
    <meta:user-defined meta:name="OVERHEIDop.locatietype/OVERHEIDop.gebiedsmarkering">Vlak</meta:user-defined>
    <meta:user-defined meta:name="DC.title">Ontvangen aanvraag - Campus Lelystad</meta:user-defined>
    <meta:user-defined meta:name="DCTERMS.W3CDTF/DCTERMS.available">2026-07-29</meta:user-defined>
    <meta:user-defined meta:name="DCTERMS.W3CDTF/OVERHEIDop.jaargang">2026</meta:user-defined>
    <meta:user-defined meta:name="OVERHEIDop.publicationIssue">362535</meta:user-defined>
    <meta:user-defined meta:name="OVERHEIDop.GmbID/DC.identifier">gmb-2026-362535</meta:user-defined>
    <meta:user-defined meta:name="OVERHEIDop.versieInformatie"/>
  </office:meta>
</office:document-meta>
</file>