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het rieten dak door pannen - Bakkeveenseweg 10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akkeveenseweg 10, Een-West, het vervangen van het rieten dak door pannen, verleend op 24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5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68</meta:user-defined>
    <meta:user-defined meta:name="DCTERMS.abstract">Gemeente Noordenveld - besluit voor: het vervangen van het rieten dak door pannen - Bakkeveenseweg 10, Een-West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het rieten dak door pannen - Bakkeveenseweg 10, Een-Wes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2534</meta:user-defined>
    <meta:user-defined meta:name="OVERHEIDop.GmbID/DC.identifier">gmb-2026-362534</meta:user-defined>
    <meta:user-defined meta:name="OVERHEIDop.versieInformatie"/>
  </office:meta>
</office:document-meta>
</file>