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Haaksbergseweg nabij nr 109, 7165AB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aanvraag ontvangen voor het kappen van bomen op locatie Haaksbergseweg nabij nr 109, 7165AB Rietmolen. De aanvraag is geregistreerd onder zaaknummer Z2026-00000125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5</meta:user-defined>
    <meta:user-defined meta:name="DCTERMS.abstract">Betreft: Aanvraag op locatie Haaksbergseweg nabij nr 109, 7165AB Riet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bomen, Haaksbergseweg nabij nr 109, 7165AB Rietmol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53</meta:user-defined>
    <meta:user-defined meta:name="OVERHEIDop.GmbID/DC.identifier">gmb-2026-36253</meta:user-defined>
    <meta:user-defined meta:name="OVERHEIDop.versieInformatie"/>
  </office:meta>
</office:document-meta>
</file>