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legaliseren van achterzetramen en dubbel glas - Kerkstraat 9, 9801 CN Zuidhorn, Zuidhorn (ZHN00) F 5620</text:p>
      <text:section text:name="zakelijke-mededeling_id1-3-2" text:style-name="zakelijke-mededeling">
        <text:section text:name="zakelijke-mededeling-tekst_id1-3-2-1" text:style-name="zakelijke-mededeling-tekst">
          <text:section text:name="tekst_id1-3-2-1-1" text:style-name="tekst">
            <text:p text:style-name="common-al">Op 26 juli 2026 heeft de gemeente Westerkwartier een aanvraag ontvangen voor het legaliseren van achterzetramen en dubbel glas op locatie Kerkstraat 9, 9801 CN Zuidhorn, Zuidhorn (ZHN00) F 5620. De aanvraag is geregistreerd onder zaaknummer 2026192396.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52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2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2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39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legaliseren van achterzetramen en dubbel glas - Kerkstraat 9, 9801 CN Zuidhorn, Zuidhorn (ZHN00) F 5620</meta:user-defined>
    <meta:user-defined meta:name="DCTERMS.W3CDTF/DCTERMS.available">2026-07-29</meta:user-defined>
    <meta:user-defined meta:name="DCTERMS.W3CDTF/OVERHEIDop.jaargang">2026</meta:user-defined>
    <meta:user-defined meta:name="OVERHEIDop.publicationIssue">362527</meta:user-defined>
    <meta:user-defined meta:name="OVERHEIDop.GmbID/DC.identifier">gmb-2026-362527</meta:user-defined>
    <meta:user-defined meta:name="OVERHEIDop.versieInformatie"/>
  </office:meta>
</office:document-meta>
</file>