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de toeristische gebiedsaanduiding bord aan de nabij Skaadwei, De Haak (N31) in Leeuwarden (OV-2026-0389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de toeristische gebiedsaanduiding bord aan de nabij Skaadwei, De Haak (N31) in Leeuwarden. Bij ons geregistreerd onder kenmerk: OV-2026-0389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6. De gemeente Leeuwarden neemt daarover waarschijnlijk voor 18-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25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919</meta:user-defined>
    <dc:language>nl</dc:language>
    <meta:user-defined meta:name="OVERHEIDop.locatietype/OVERHEIDop.gebiedsmarkering">Vlak</meta:user-defined>
    <meta:user-defined meta:name="DC.title">Aanvraag omgevingsvergunning voor het plaatsen van tweede toeristische gebiedsaanduiding bord aan de nabij Skaadwei, De Haak (N31) in Leeuwarden (OV-2026-038919)</meta:user-defined>
    <meta:user-defined meta:name="DCTERMS.W3CDTF/DCTERMS.available">2026-07-29</meta:user-defined>
    <meta:user-defined meta:name="DCTERMS.W3CDTF/OVERHEIDop.jaargang">2026</meta:user-defined>
    <meta:user-defined meta:name="OVERHEIDop.publicationIssue">362526</meta:user-defined>
    <meta:user-defined meta:name="OVERHEIDop.GmbID/DC.identifier">gmb-2026-362526</meta:user-defined>
    <meta:user-defined meta:name="OVERHEIDop.versieInformatie"/>
  </office:meta>
</office:document-meta>
</file>