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de verdieping aan de Huizum-Dorp 13, 8934 BP Leeuwarden (OV-2026-0389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op de verdieping aan de Huizum-Dorp 13, 8934 BP Leeuwarden. Bij ons geregistreerd onder kenmerk: OV-2026-0389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6. De gemeente Leeuwarden neemt daarover waarschijnlijk voor 1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52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918</meta:user-defined>
    <dc:language>nl</dc:language>
    <meta:user-defined meta:name="OVERHEIDop.locatietype/OVERHEIDop.gebiedsmarkering">Punt</meta:user-defined>
    <meta:user-defined meta:name="DC.title">Aanvraag omgevingsvergunning voor het realiseren van een aanbouw op de verdieping aan de Huizum-Dorp 13, 8934 BP Leeuwarden (OV-2026-038918)</meta:user-defined>
    <meta:user-defined meta:name="DCTERMS.W3CDTF/DCTERMS.available">2026-07-29</meta:user-defined>
    <meta:user-defined meta:name="DCTERMS.W3CDTF/OVERHEIDop.jaargang">2026</meta:user-defined>
    <meta:user-defined meta:name="OVERHEIDop.publicationIssue">362523</meta:user-defined>
    <meta:user-defined meta:name="OVERHEIDop.GmbID/DC.identifier">gmb-2026-362523</meta:user-defined>
    <meta:user-defined meta:name="OVERHEIDop.versieInformatie"/>
  </office:meta>
</office:document-meta>
</file>