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ijdelijke kabelbrug/overkluizing nabij de Duikerbrug t.b.v. de reconstructie van het 50kV hoogspanningsnet voor de duur van maximaal 8 jaar - Dorpsstraat / Van Almondeweg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orpsstraat / Van Almondeweg Oegstgeest - het bouwen van een tijdelijke kabelbrug/overkluizing nabij de Duikerbrug t.b.v. de reconstructie van het 50kV hoogspanningsnet voor de duur van maximaal 8 jaar (26-01-2026/ Z/26/230028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625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0028</meta:user-defined>
    <meta:user-defined meta:name="DCTERMS.abstract">het bouwen van een tijdelijke kabelbrug/overkluizing t.b.v. de reconstructie van het 50kV hoogspanningsnet voor de duur van maximaal 8 j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tijdelijke kabelbrug/overkluizing nabij de Duikerbrug t.b.v. de reconstructie van het 50kV hoogspanningsnet voor de duur van maximaal 8 jaar - Dorpsstraat / Van Almondeweg Oegstgees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252</meta:user-defined>
    <meta:user-defined meta:name="OVERHEIDop.GmbID/DC.identifier">gmb-2026-36252</meta:user-defined>
    <meta:user-defined meta:name="OVERHEIDop.versieInformatie"/>
  </office:meta>
</office:document-meta>
</file>