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stigen van een kapsalon - Samuël Leviestraat 14, 9351 BM Leek, Leek (LEE01) D 5206</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Westerkwartier een aanvraag ontvangen voor het vestigen van een kapsalon op locatie Samuël Leviestraat 14, 9351 BM Leek, Leek (LEE01) D 5206. De aanvraag is geregistreerd onder zaaknummer 2026192395.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5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39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stigen van een kapsalon - Samuël Leviestraat 14, 9351 BM Leek, Leek (LEE01) D 5206</meta:user-defined>
    <meta:user-defined meta:name="DCTERMS.W3CDTF/DCTERMS.available">2026-07-29</meta:user-defined>
    <meta:user-defined meta:name="DCTERMS.W3CDTF/OVERHEIDop.jaargang">2026</meta:user-defined>
    <meta:user-defined meta:name="OVERHEIDop.publicationIssue">362515</meta:user-defined>
    <meta:user-defined meta:name="OVERHEIDop.GmbID/DC.identifier">gmb-2026-362515</meta:user-defined>
    <meta:user-defined meta:name="OVERHEIDop.versieInformatie"/>
  </office:meta>
</office:document-meta>
</file>