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aldenhof 131 1106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7-2026</text:p>
            <text:p text:style-name="common-al">Zaakadres: Maldenhof 131 1106ED Amsterdam</text:p>
            <text:p text:style-name="common-al">Zaaknummer: Z2026-0302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30247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1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aldenhof 131 1106ED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11</meta:user-defined>
    <meta:user-defined meta:name="OVERHEIDop.GmbID/DC.identifier">gmb-2026-362511</meta:user-defined>
    <meta:user-defined meta:name="OVERHEIDop.versieInformatie"/>
  </office:meta>
</office:document-meta>
</file>