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akterras (legalisatie) Nieuwehaven 322, 2801E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heeft de Omgevingsdienst Midden-Holland (ODMH) namens gemeente Gouda besloten om de beslistermijn van de aanvraag met kenmerk 2026-00011579 voor het realiseren van een dakterras (legalisatie) op de locatie Nieuwehaven 322, 2801E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251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57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dakterras (legalisatie) Nieuwehaven 322, 2801EG Gouda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10</meta:user-defined>
    <meta:user-defined meta:name="OVERHEIDop.GmbID/DC.identifier">gmb-2026-362510</meta:user-defined>
    <meta:user-defined meta:name="OVERHEIDop.versieInformatie"/>
  </office:meta>
</office:document-meta>
</file>