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eeburgerdijk 209 1095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annemingsmaatschappij Markus B.V.</text:p>
            <text:p text:style-name="common-al">Zaaknummer: OD2026-0047382</text:p>
            <text:p text:style-name="common-al">DSO nummer: 2026072100902</text:p>
            <text:p text:style-name="common-al">Ontvangstdatum melding: 21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50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0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382</meta:user-defined>
    <meta:user-defined meta:name="DCTERMS.abstract">Afgerond; Melding graven &gt; I; A8499-06 Zeeburgerdijk 209-211, Amsterdam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Zeeburgerdijk 209 1095AC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07</meta:user-defined>
    <meta:user-defined meta:name="OVERHEIDop.GmbID/DC.identifier">gmb-2026-362507</meta:user-defined>
    <meta:user-defined meta:name="OVERHEIDop.versieInformatie"/>
  </office:meta>
</office:document-meta>
</file>