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2301803, Tussen Fonteinkruid 17 en Burgemeester Winkellaan 4 Nootdorp</text:p>
      <text:section text:name="zakelijke-mededeling_id1-3-2" text:style-name="zakelijke-mededeling">
        <text:section text:name="zakelijke-mededeling-tekst_id1-3-2-1" text:style-name="zakelijke-mededeling-tekst">
          <text:section text:name="tekst_id1-3-2-1-1" text:style-name="tekst">
            <text:p text:style-name="common-al">Voor: het verbeteren van de kade</text:p>
            <text:p text:style-name="common-al">DSO-Verzoeknummer: 2026072301803</text:p>
            <text:p text:style-name="common-al">Locatie: Tussen Fonteinkruid 17 en Burgemeester Winkellaan 4 Nootdorp</text:p>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Boom kappen of houtopstand vellen</text:p>
              </text:list-item>
            </text:list>
            <text:p text:style-name="common-al">Datum ontvangst: 23-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25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317</meta:user-defined>
    <meta:user-defined meta:name="DCTERMS.abstract">het verbeteren van de ka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2301803, Tussen Fonteinkruid 17 en Burgemeester Winkellaan 4 Nootdorp</meta:user-defined>
    <meta:user-defined meta:name="DCTERMS.W3CDTF/DCTERMS.available">2026-07-29</meta:user-defined>
    <meta:user-defined meta:name="DCTERMS.W3CDTF/OVERHEIDop.jaargang">2026</meta:user-defined>
    <meta:user-defined meta:name="OVERHEIDop.publicationIssue">362500</meta:user-defined>
    <meta:user-defined meta:name="OVERHEIDop.GmbID/DC.identifier">gmb-2026-362500</meta:user-defined>
    <meta:user-defined meta:name="OVERHEIDop.versieInformatie"/>
  </office:meta>
</office:document-meta>
</file>