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exploitatievergunning horeca voor TwentySeven B.V., Groenmarkt 27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tphen is van plan de exploitatievergunning horeca te verlengen voor:</text:p>
            <text:list text:style-name="id1-3-2-1-1-2">
              <text:list-item text:style-override="id1-3-2-1-1-2-1">
                <text:number>•</text:number>
                <text:p text:style-name="al">Naam: TwentySeven B.V.</text:p>
              </text:list-item>
              <text:list-item text:style-override="id1-3-2-1-1-2-2">
                <text:number>•</text:number>
                <text:p text:style-name="al">Adres: Groenmarkt 27 Zutphen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1288211</text:p>
              </text:list-item>
            </text:list>
            <text:p text:style-name="common-al">De huidige exploitatievergunning verloopt binnenkort. Het voornemen is om aan TwentySeven B.V. een exploitatievergunning te verlenen voor onbepaalde tijd, inclusief het plaatsen van een terras. </text:p>
            <text:p text:style-name="common-al"/>
            <text:p text:style-name="common-al">
            <text:span text:style-name="nadrukvet">Waarom dit bericht?</text:span>
          </text:p>
            <text:p text:style-name="common-al">De horecazaak wil graag dat de vergunning verlengd wordt. Met dit bericht weet u dat er misschien iets in uw omgeving verandert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als belanghebbende uw reactie geven. Dit doet u door een zienswijze in te dienen. Dit kan schriftelijk of mondeling, op de volgende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zienswijze" xlink:type="simple">www.zutphen.nl/zienswijze</text:a>.</text:p>
              </text:list-item>
              <text:list-item text:style-override="id1-3-2-1-1-11-2">
                <text:number>•</text:number>
                <text:p text:style-name="al">Stuur een brief naar Gemeente Zutphen, Team Veiligheid, Postbus 41, 7200 AA Zutphen.</text:p>
              </text:list-item>
              <text:list-item text:style-override="id1-3-2-1-1-11-3">
                <text:number>•</text:number>
                <text:p text:style-name="al">Stuur een e-mail naar <text:a xlink:href="mailto:info@zutphen.nl" xlink:type="simple">info@zutphen.nl</text:a>. </text:p>
              </text:list-item>
              <text:list-item text:style-override="id1-3-2-1-1-11-4">
                <text:number>•</text:number>
                <text:p text:style-name="al">Bel naar telefoonnummer 14 0575.</text:p>
              </text:list-item>
            </text:list>
            <text:p text:style-name="common-al">Vermeld bij uw reactie het zaaknummer. De documenten inzien en reageren kan tot twee weken na de dag van public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625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288211</meta:user-defined>
    <dc:language>nl</dc:language>
    <meta:user-defined meta:name="OVERHEIDop.locatietype/OVERHEIDop.gebiedsmarkering">Adres</meta:user-defined>
    <meta:user-defined meta:name="DC.title">Verlenging van exploitatievergunning horeca voor TwentySeven B.V., Groenmarkt 27 Zutphen.</meta:user-defined>
    <meta:user-defined meta:name="DCTERMS.W3CDTF/DCTERMS.available">2026-01-07</meta:user-defined>
    <meta:user-defined meta:name="DCTERMS.W3CDTF/OVERHEIDop.jaargang">2026</meta:user-defined>
    <meta:user-defined meta:name="OVERHEIDop.publicationIssue">3625</meta:user-defined>
    <meta:user-defined meta:name="OVERHEIDop.GmbID/DC.identifier">gmb-2026-3625</meta:user-defined>
    <meta:user-defined meta:name="OVERHEIDop.versieInformatie"/>
  </office:meta>
</office:document-meta>
</file>