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Zevenwouden 19, 8302LB Emmeloord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6 is een Omgevingsvergunning verleend voor deze locatie. Het gaat om het uitbreiden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624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4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4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760</meta:user-defined>
    <meta:user-defined meta:name="DCTERMS.abstract">Zevenwouden 19, 8302LB Emmeloord: Omgevingsvergunning 26 januari 2026 het uitbreiden van de woning</meta:user-defined>
    <dc:language>nl</dc:language>
    <meta:user-defined meta:name="DC.title">Besluit omgevingsvergunning Zevenwouden 19, 8302LB Emmeloord: het uitbreiden van de woning</meta:user-defined>
    <meta:user-defined meta:name="OVERHEIDop.locatietype/OVERHEIDop.gebiedsmarkering">GeometrieRef</meta:user-defined>
    <meta:user-defined meta:name="DCTERMS.W3CDTF/DCTERMS.available">2026-01-28</meta:user-defined>
    <meta:user-defined meta:name="DCTERMS.W3CDTF/OVERHEIDop.jaargang">2026</meta:user-defined>
    <meta:user-defined meta:name="OVERHEIDop.externeBijlage">Afwijkvergunning|exb-2026-2732</meta:user-defined>
    <meta:user-defined meta:name="OVERHEIDop.publicationIssue">36249</meta:user-defined>
    <meta:user-defined meta:name="OVERHEIDop.GmbID/DC.identifier">gmb-2026-36249</meta:user-defined>
    <meta:user-defined meta:name="OVERHEIDop.versieInformatie"/>
  </office:meta>
</office:document-meta>
</file>