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hof 11, 8224 J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gorahof 11, 8224 JG Lelystad, het plaatsen van nieuwe kozijnen</text:span>
          </text:p>
            <text:p text:style-name="common-al">Wij hebben op 24 juli 2026 een aanvraag omgevingsvergunning ontvangen voor het plaatsen van nieuwe kozijnen, op Agorahof 11, 8224 JG Lelystad. De aanvraag heeft dossiernummer 09953635177.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07-2026. De gemeente neemt daarover waarschijnlijk voor 18-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248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8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35177</meta:user-defined>
    <dc:language>nl</dc:language>
    <meta:user-defined meta:name="OVERHEIDop.locatietype/OVERHEIDop.gebiedsmarkering">Punt</meta:user-defined>
    <meta:user-defined meta:name="DC.title">Ontvangen aanvraag - Agorahof 11, 8224 JG Lelystad</meta:user-defined>
    <meta:user-defined meta:name="DCTERMS.W3CDTF/DCTERMS.available">2026-07-29</meta:user-defined>
    <meta:user-defined meta:name="DCTERMS.W3CDTF/OVERHEIDop.jaargang">2026</meta:user-defined>
    <meta:user-defined meta:name="OVERHEIDop.publicationIssue">362485</meta:user-defined>
    <meta:user-defined meta:name="OVERHEIDop.GmbID/DC.identifier">gmb-2026-362485</meta:user-defined>
    <meta:user-defined meta:name="OVERHEIDop.versieInformatie"/>
  </office:meta>
</office:document-meta>
</file>