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gevel van het pand en het plaatsen van bouwplaats voorzieningen, Spoorstraat 21 1781J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oorstraat 21 1781JB Den Helder, renoveren van de gevel van het pand en het plaatsen van bouwplaats voorzieningen</text:p>
            <text:p text:style-name="common-al">Datum ontvangst: 24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248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8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113</meta:user-defined>
    <meta:user-defined meta:name="DCTERMS.abstract">renoveren van de gevel van het pand en het plaatsen van bouwplaats voorzie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gevel van het pand en het plaatsen van bouwplaats voorzieningen, Spoorstraat 21 1781JB Den Held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84</meta:user-defined>
    <meta:user-defined meta:name="OVERHEIDop.GmbID/DC.identifier">gmb-2026-362484</meta:user-defined>
    <meta:user-defined meta:name="OVERHEIDop.versieInformatie"/>
  </office:meta>
</office:document-meta>
</file>