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atie d.m.v. sloop, verbouw, uitbouw en nieuwbouw voor 12 appartementen en 10 studio's, Leenderweg 87 - 91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265 </text:p>
            <text:p text:style-name="common-al"> Omschrijving: transformatie d.m.v. sloop, verbouw, uitbouw en nieuwbouw voor 12 appartementen en 10 studio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87 - 91 Eindhoven  </text:p>
              </text:list-item>
            </text:list>
            <text:p text:style-name="common-al"> Datum ontvangst: 24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48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8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8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265</meta:user-defined>
    <meta:user-defined meta:name="DCTERMS.abstract">transformatie d.m.v. sloop, verbouw, uitbouw en nieuwbouw voor 12 appartementen en 10 studio's</meta:user-defined>
    <dc:language>nl</dc:language>
    <meta:user-defined meta:name="OVERHEIDop.locatietype/OVERHEIDop.gebiedsmarkering">Vlak</meta:user-defined>
    <meta:user-defined meta:name="DC.title">Ingediende aanvraag omgevingsvergunning: transformatie d.m.v. sloop, verbouw, uitbouw en nieuwbouw voor 12 appartementen en 10 studio's, Leenderweg 87 - 91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83</meta:user-defined>
    <meta:user-defined meta:name="OVERHEIDop.GmbID/DC.identifier">gmb-2026-362483</meta:user-defined>
    <meta:user-defined meta:name="OVERHEIDop.versieInformatie"/>
  </office:meta>
</office:document-meta>
</file>