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Langestraat 11, 9671 PA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Omgevingswet hebben besloten omgevingsvergunning te verlenen het veranderen/vergroten van een rijksmonument en het plaatsen van een verbindingsbrug op het perceel <text:span text:style-name="nadrukvet">Langestraat 11, 9671 PA Winschoten</text:span>.</text:p>
            <text:p text:style-name="common-al"/>
            <text:p text:style-name="common-al">De aanvraag, het besluit en de bijbehorende stukken liggen met ingang van 29 januari 2026,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02OV3020-0401. Ook de planbestanden zijn hier digitaal te raadplegen.</text:p>
            <text:p text:style-name="common-al">Het ontwerpbesluit heeft vanaf 4 december 2025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2OV3020-04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Besluit omgevingsvergunning, Langestraat 11, 9671 PA Winschoten</meta:user-defined>
    <meta:user-defined meta:name="DCTERMS.W3CDTF/DCTERMS.available">2026-01-28</meta:user-defined>
    <meta:user-defined meta:name="DCTERMS.W3CDTF/OVERHEIDop.jaargang">2026</meta:user-defined>
    <meta:user-defined meta:name="OVERHEIDop.publicationIssue">36247</meta:user-defined>
    <meta:user-defined meta:name="OVERHEIDop.GmbID/DC.identifier">gmb-2026-36247</meta:user-defined>
    <meta:user-defined meta:name="OVERHEIDop.versieInformatie"/>
  </office:meta>
</office:document-meta>
</file>